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7pt" style:font-size-asian="7pt" style:font-size-complex="7pt"/>
    </style:style>
    <style:style style:name="P2" style:parent-style-name="Standard" style:family="paragraph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  <style:style style:name="P4" style:parent-style-name="Standard" style:family="paragraph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ableColumn7" style:family="table-column">
      <style:table-column-properties style:column-width="3.3451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1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" style:parent-style-name="Standard" style:family="paragraph">
      <style:text-properties style:font-name="Lato" style:font-name-complex="Lato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Lato" style:font-name-complex="Lato" style:font-weight-complex="bold" fo:color="#000000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Lato" style:font-name-complex="Lato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Lato" style:font-name-complex="Lato" style:font-weight-complex="bold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Lato" style:font-name-complex="Lato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Lato" style:font-name-complex="Lato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Lato" style:font-name-complex="Lato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" style:parent-style-name="Nagłówek" style:family="paragraph">
      <style:paragraph-properties fo:text-align="end"/>
    </style:style>
    <style:style style:name="T21" style:parent-style-name="Domyślnaczcionkaakapitu" style:family="text">
      <style:text-properties style:font-name="Lato" style:font-name-complex="Lato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Lato" style:font-name-complex="Lato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Lato" style:font-name-complex="Lato" style:font-weight-complex="bold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Lato" style:font-name-complex="Lato" style:font-weight-complex="bold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Lato" style:font-name-complex="Lato" style:font-weight-complex="bold" fo:color="#000000" fo:font-size="10pt" style:font-size-asian="10pt" style:font-size-complex="10pt" style:language-asian="pl" style:country-asian="PL"/>
    </style:style>
    <style:style style:name="P26" style:parent-style-name="Nagłówek" style:family="paragraph">
      <style:paragraph-properties fo:text-align="end"/>
      <style:text-properties style:font-name="Lato" style:font-name-complex="Lato" style:font-weight-complex="bold" fo:color="#000000" fo:font-size="10pt" style:font-size-asian="10pt" style:font-size-complex="10pt" style:language-asian="pl" style:country-asian="PL"/>
    </style:style>
    <style:style style:name="P27" style:parent-style-name="Nagłówek" style:family="paragraph">
      <style:paragraph-properties fo:text-align="end" fo:line-height="150%"/>
    </style:style>
    <style:style style:name="T28" style:parent-style-name="Domyślnaczcionkaakapitu" style:family="text">
      <style:text-properties style:font-name="Lato" style:font-name-complex="Lato" style:font-weight-complex="bold" fo:color="#000000" fo:font-size="10pt" style:font-size-asian="10pt" style:font-size-complex="10pt" style:language-asian="pl" style:country-asian="PL"/>
    </style:style>
    <style:style style:name="P29" style:parent-style-name="Standard" style:family="paragraph">
      <style:text-properties style:font-name="Lato" style:font-name-complex="Lato" style:font-weight-complex="bold" fo:color="#000000" fo:font-size="10pt" style:font-size-asian="10pt" style:font-size-complex="10pt" style:language-asian="pl" style:country-asian="PL"/>
    </style:style>
    <style:style style:name="P30" style:parent-style-name="Standard" style:family="paragraph">
      <style:text-properties style:font-name="Lato" style:font-name-complex="Lato" fo:font-size="10pt" style:font-size-asian="10pt" style:font-size-complex="10pt"/>
    </style:style>
    <style:style style:name="T31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32" style:parent-style-name="Domyślnaczcionkaakapitu" style:family="text">
      <style:text-properties style:font-name="Lato" style:font-name-complex="Lato" fo:font-size="6pt" style:font-size-asian="6pt" style:font-size-complex="6pt"/>
    </style:style>
    <style:style style:name="P33" style:parent-style-name="Standard" style:family="paragraph">
      <style:text-properties style:font-name="Lato" style:font-name-complex="Lato" fo:font-size="10pt" style:font-size-asian="10pt" style:font-size-complex="10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36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T37" style:parent-style-name="Domyślnaczcionkaakapitu" style:family="text">
      <style:text-properties style:font-name="Lato" style:font-name-asian="Lato" style:font-name-complex="Lato" style:font-weight-complex="bold" fo:color="#00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Lato" style:font-name-complex="Lato" style:font-weight-complex="bold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Lato" style:font-name-complex="Lato" style:font-weight-complex="bold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Lato" style:font-name-complex="Lato" style:font-weight-complex="bold" fo:color="#000000" fo:font-size="6pt" style:font-size-asian="6pt" style:font-size-complex="6pt" style:language-asian="pl" style:country-asian="PL"/>
    </style:style>
    <style:style style:name="P41" style:parent-style-name="Standard" style:family="paragraph">
      <style:paragraph-properties fo:line-height="115%"/>
      <style:text-properties style:font-name="Lato" style:font-name-complex="Lato" style:font-weight-complex="bold" fo:color="#000000" fo:font-size="6pt" style:font-size-asian="6pt" style:font-size-complex="6pt" style:language-asian="pl" style:country-asian="PL"/>
    </style:style>
    <style:style style:name="P42" style:parent-style-name="Standard" style:family="paragraph">
      <style:paragraph-properties fo:line-height="115%"/>
      <style:text-properties style:font-name="Lato" style:font-name-complex="Lato" style:font-weight-complex="bold" fo:color="#000000" fo:font-size="6pt" style:font-size-asian="6pt" style:font-size-complex="6pt" style:language-asian="pl" style:country-asian="PL"/>
    </style:style>
    <style:style style:name="P43" style:parent-style-name="Standard" style:family="paragraph">
      <style:paragraph-properties fo:line-height="115%"/>
      <style:text-properties style:font-name="Lato" style:font-name-complex="Lato" style:font-weight-complex="bold" fo:color="#000000" fo:font-size="6pt" style:font-size-asian="6pt" style:font-size-complex="6pt" style:language-asian="pl" style:country-asian="PL"/>
    </style:style>
    <style:style style:name="P44" style:parent-style-name="Standard" style:family="paragraph">
      <style:paragraph-properties fo:text-align="center" fo:line-height="115%"/>
      <style:text-properties style:font-name="Lato" style:font-name-complex="Lato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line-height="115%"/>
      <style:text-properties style:font-name="Lato" style:font-name-complex="Lato" fo:font-weight="bold" style:font-weight-asian="bold" style:font-weight-complex="bold" fo:font-size="10pt" style:font-size-asian="10pt" style:font-size-complex="10pt"/>
    </style:style>
    <style:style style:name="P46" style:parent-style-name="Textbody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T48" style:parent-style-name="Domyślnaczcionkaakapitu" style:family="text">
      <style:text-properties style:font-name="Lato" style:font-name-complex="Lato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T50" style:parent-style-name="Domyślnaczcionkaakapitu" style:family="text">
      <style:text-properties style:font-name="Lato" style:font-name-complex="Lato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T52" style:parent-style-name="Domyślnaczcionkaakapitu" style:family="text">
      <style:text-properties style:font-name="Lato" style:font-name-complex="Lato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T54" style:parent-style-name="FootnoteSymbol" style:family="text">
      <style:text-properties style:font-name="Lato" style:font-name-complex="Lato" fo:font-size="10pt" style:font-size-asian="10pt" style:font-size-complex="10pt"/>
    </style:style>
    <style:style style:name="P55" style:parent-style-name="Footnote" style:family="paragraph">
      <style:paragraph-properties fo:margin-left="0.2361in" fo:text-indent="-0.0784in">
        <style:tab-stops/>
      </style:paragraph-properties>
    </style:style>
    <style:style style:name="T56" style:parent-style-name="Domyślnaczcionkaakapitu" style:family="text">
      <style:text-properties style:font-name="Lato" style:font-name-complex="Lato" fo:font-size="6pt" style:font-size-asian="6pt" style:font-size-complex="6pt"/>
    </style:style>
    <style:style style:name="T57" style:parent-style-name="FootnoteSymbol" style:family="text">
      <style:text-properties style:font-name="Lato" style:font-name-complex="Lato" fo:font-size="10pt" style:font-size-asian="10pt" style:font-size-complex="10pt"/>
    </style:style>
    <style:style style:name="T58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Lato" style:font-name-complex="Lato" fo:font-size="10pt" style:font-size-asian="10pt" style:font-size-complex="10pt"/>
    </style:style>
    <style:style style:name="P60" style:parent-style-name="Standard" style:family="paragraph">
      <style:paragraph-properties fo:line-height="150%" fo:text-indent="0.1972in"/>
      <style:text-properties style:font-name="Lato" style:font-name-complex="Lato" fo:font-size="10pt" style:font-size-asian="10pt" style:font-size-complex="10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T63" style:parent-style-name="Domyślnaczcionkaakapitu" style:family="text">
      <style:text-properties style:font-name="Lato" style:font-name-complex="Lato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T65" style:parent-style-name="Domyślnaczcionkaakapitu" style:family="text">
      <style:text-properties style:font-name="Lato" style:font-name-complex="Lat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T67" style:parent-style-name="Domyślnaczcionkaakapitu" style:family="text">
      <style:text-properties style:font-name="Lato" style:font-name-complex="Lat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T69" style:parent-style-name="FootnoteSymbol" style:family="text">
      <style:text-properties style:font-name="Lato" style:font-name-complex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Footnote" style:family="paragraph">
      <style:paragraph-properties fo:margin-left="0.2361in" fo:text-indent="-0.0784in">
        <style:tab-stops/>
      </style:paragraph-properties>
    </style:style>
    <style:style style:name="T71" style:parent-style-name="Domyślnaczcionkaakapitu" style:family="text">
      <style:text-properties style:font-name="Lato" style:font-name-complex="Lato" fo:font-size="6pt" style:font-size-asian="6pt" style:font-size-complex="6pt"/>
    </style:style>
    <style:style style:name="P72" style:parent-style-name="Footnote" style:family="paragraph">
      <style:text-properties style:font-name="Lato" style:font-name-complex="Lato" fo:font-weight="bold" style:font-weight-asian="bold" style:font-weight-complex="bold" fo:font-size="6pt" style:font-size-asian="6pt" style:font-size-complex="6pt"/>
    </style:style>
    <style:style style:name="P73" style:parent-style-name="Footnote" style:family="paragraph">
      <style:text-properties style:font-name="Lato" style:font-name-complex="Lato" fo:font-weight="bold" style:font-weight-asian="bold" style:font-weight-complex="bold" fo:font-size="6pt" style:font-size-asian="6pt" style:font-size-complex="6pt"/>
    </style:style>
    <style:style style:name="P74" style:parent-style-name="Footnote" style:family="paragraph">
      <style:text-properties style:font-name="Lato" style:font-name-complex="Lato" fo:font-weight="bold" style:font-weight-asian="bold" style:font-weight-complex="bold" fo:font-size="6pt" style:font-size-asian="6pt" style:font-size-complex="6pt"/>
    </style:style>
    <style:style style:name="T75" style:parent-style-name="FootnoteSymbol" style:family="text">
      <style:text-properties style:font-name="Lato" style:font-name-complex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line-height="200%"/>
      <style:text-properties style:font-name="Lato" style:font-name-complex="Lato" fo:font-weight="bold" style:font-weight-asian="bold" style:font-weight-complex="bold" fo:font-size="3pt" style:font-size-asian="3pt" style:font-size-complex="3pt"/>
    </style:style>
    <style:style style:name="P77" style:parent-style-name="Standard" style:family="paragraph">
      <style:paragraph-properties fo:text-align="center" fo:line-height="200%"/>
      <style:text-properties style:font-name="Lato" style:font-name-complex="Lato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line-height="200%"/>
    </style:style>
    <style:style style:name="T79" style:parent-style-name="Domyślnaczcionkaakapitu" style:family="text">
      <style:text-properties style:font-name="Lato" style:font-name-complex="Lato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P81" style:parent-style-name="Standard" style:family="paragraph">
      <style:paragraph-properties fo:line-height="200%"/>
    </style:style>
    <style:style style:name="T82" style:parent-style-name="Domyślnaczcionkaakapitu" style:family="text">
      <style:text-properties style:font-name="Lato" style:font-name-complex="Lato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P84" style:parent-style-name="Standard" style:family="paragraph">
      <style:paragraph-properties fo:line-height="200%"/>
    </style:style>
    <style:style style:name="T85" style:parent-style-name="Domyślnaczcionkaakapitu" style:family="text">
      <style:text-properties style:font-name="Lato" style:font-name-complex="Lato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P87" style:parent-style-name="Standard" style:family="paragraph">
      <style:paragraph-properties fo:line-height="200%"/>
    </style:style>
    <style:style style:name="T8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9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P90" style:parent-style-name="Standard" style:family="paragraph">
      <style:paragraph-properties fo:line-height="115%"/>
      <style:text-properties style:font-name="Lato" style:font-name-asian="Lato" style:font-name-complex="Lato" fo:font-size="10pt" style:font-size-asian="10pt" style:font-size-complex="10pt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3" style:parent-style-name="Domyślnaczcionkaakapitu" style:family="text">
      <style:text-properties style:font-name="Lato" style:font-name-complex="Lato" fo:font-size="10pt" style:font-size-asian="10pt" style:font-size-complex="10pt"/>
    </style:style>
    <style:style style:name="P94" style:parent-style-name="Standard" style:family="paragraph">
      <style:paragraph-properties fo:text-align="center" fo:line-height="115%"/>
    </style:style>
    <style:style style:name="T95" style:parent-style-name="Domyślnaczcionkaakapitu" style:family="text">
      <style:text-properties style:font-name="Lato" style:font-name-asian="Lato" style:font-name-complex="Lato" fo:font-size="6pt" style:font-size-asian="6pt" style:font-size-complex="6pt"/>
    </style:style>
    <style:style style:name="T96" style:parent-style-name="Domyślnaczcionkaakapitu" style:family="text">
      <style:text-properties style:font-name="Lato" style:font-name-complex="Lato" fo:font-size="6pt" style:font-size-asian="6pt" style:font-size-complex="6pt"/>
    </style:style>
    <style:style style:name="T97" style:parent-style-name="Domyślnaczcionkaakapitu" style:family="text">
      <style:text-properties style:font-name="Lato" style:font-name-complex="Lato" fo:font-size="8pt" style:font-size-asian="8pt" style:font-size-complex="8pt"/>
    </style:style>
    <style:style style:name="T98" style:parent-style-name="Domyślnaczcionkaakapitu" style:family="text">
      <style:text-properties style:font-name="Lato" style:font-name-complex="Lato" fo:font-size="6pt" style:font-size-asian="6pt" style:font-size-complex="6pt"/>
    </style:style>
    <style:style style:name="P99" style:parent-style-name="Standard" style:family="paragraph">
      <style:paragraph-properties fo:text-align="center" fo:line-height="115%"/>
    </style:style>
    <style:style style:name="T100" style:parent-style-name="Domyślnaczcionkaakapitu" style:family="text">
      <style:text-properties style:font-name="Lato" style:font-name-asian="Lato" style:font-name-complex="Lato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118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18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Standard"><text:span text:style-name="T5"><draw:connector draw:type="line" svg:x1="166.57233in" svg:y1="0.04843in" svg:x2="-0.76378in" svg:y2="0.04912in" draw:z-index="251658240" draw:id="id0" draw:style-name="a0" draw:name="Łącznik prosty 1" text:anchor-type="paragraph"><svg:title/><svg:desc/></draw:connector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Kontakt:</text:p>
            <text:p text:style-name="Standard"><text:span text:style-name="T12">Tel.:<text:s/></text:span><text:span text:style-name="T13">737770401</text:span></text:p>
            <text:p text:style-name="P14"><text:span text:style-name="T15">e-mail:<text:s/></text:span><text:span text:style-name="T16">sklep</text:span><text:span text:style-name="T17">@</text:span><text:span text:style-name="T18">movear.pl</text:span></text:p>
          </table:table-cell>
          <table:table-cell table:style-name="TableCell19">
            <text:p text:style-name="P20"><text:span text:style-name="T21">Adres zwrotów:</text:span><text:span text:style-name="T22"><text:line-break/>moVear</text:span><text:span text:style-name="T23"><text:line-break/>ul. Szarych Szeregów<text:s/></text:span><text:span text:style-name="T24">7</text:span><text:span text:style-name="T25"><text:line-break/>75-130 Koszalin</text:span></text:p>
          </table:table-cell>
        </table:table-row>
      </table:table>
      <text:p text:style-name="P26"/>
      <text:p text:style-name="P27"><text:span text:style-name="T28"><draw:connector draw:type="line" svg:x1="7.42629in" svg:y1="-0.00433in" svg:x2="-0.8126in" svg:y2="-0.00364in" draw:z-index="251659264" draw:id="id1" draw:style-name="a1" draw:name="Łącznik prosty 2" text:anchor-type="paragraph"><svg:title/><svg:desc/></draw:connector></text:span></text:p>
      <text:p text:style-name="P29"/>
      <text:p text:style-name="P30">...............…………........…................……….………... <text:s text:c="41"/>..........………..............., dnia ..........…….............… <text:s text:c="29"/></text:p>
      <text:p text:style-name="Standard"><text:span text:style-name="T31"><text:s text:c="28"/></text:span><text:span text:style-name="T32">(imię i nazwisko)</text:span></text:p>
      <text:p text:style-name="P33"/>
      <text:p text:style-name="P34"><text:span text:style-name="T35">…………………………………</text:span><text:span text:style-name="T36">..…….……………………..</text:span></text:p>
      <text:p text:style-name="Standard"><text:span text:style-name="T37">…………………………………</text:span><text:span text:style-name="T38">..…….………………….….</text:span><text:span text:style-name="T39"><text:line-break/><text:s text:c="21"/></text:span><text:span text:style-name="T40"><text:s text:c="17"/>(adres)</text:span></text:p>
      <text:p text:style-name="P41"/>
      <text:p text:style-name="P42"/>
      <text:p text:style-name="P43"/>
      <text:p text:style-name="P44">OŚWIADCZENIE O ODSTĄPIENIU OD UMOWY ZAWARTEJ NA ODLEGŁOŚĆ</text:p>
      <text:p text:style-name="P45"/>
      <text:p text:style-name="P46"><text:span text:style-name="T47"><text:tab/>Na podstawie art. 7 ust. 1 ustawy z dnia 2 marca 2000 r. o ochronie niektórych praw konsumentów oraz o odpowiedzialności za szkodę wyrządzoną przez produkt niebezpieczny (Dz. U. z 2000 r., Nr 22, poz. 271 z późn. zm.) oświadczam, że odstępuję od umowy sprzedaży zawartej z moVear<text:s/></text:span><text:span text:style-name="T48">w dniu</text:span><text:span text:style-name="T49"><text:s/>.………………….…...,<text:s/></text:span><text:span text:style-name="T50">przedmiotem zakupu</text:span><text:span text:style-name="T51"><text:s/>był ....………..............................................................….….....................................................................…<text:s/></text:span><text:span text:style-name="T52">Numer dokumentu sprzedaży<text:s/></text:span><text:span text:style-name="T53">……………………..……….………..., numer aukcji …………………..……………………………..…..</text:span><text:span text:style-name="T54"><text:note text:note-class="footnote" text:id="_ftn0"><text:note-citation>1</text:note-citation><text:note-body><text:p text:style-name="P55"><text:span text:style-name="T56">Skreślić jeśli nie dotyczy</text:span></text:p></text:note-body></text:note></text:span><text:span text:style-name="T57"><text:s text:c="3"/></text:span><text:span text:style-name="T58">Jednocześnie informuję, że przesyłkę zawierającą zakupiony przeze mnie towar otrzymałem w dniu ....………..</text:span></text:p>
      <text:p text:style-name="P59"><text:tab/>Mając powyższe na uwadze, zwracam towar i równocześnie wnoszę, na podstawie art. 13 ust. 1 ww. ustawy, o wydanie poświadczenia o zwrocie świadczenia.</text:p>
      <text:p text:style-name="P60"/>
      <text:p text:style-name="P61"><text:span text:style-name="T62"><text:tab/>Zwrotu kwoty w wysokości<text:s/></text:span><text:span text:style-name="T63">…………………….....................…………………….…….……………………………………….,</text:span><text:span text:style-name="T64"><text:s text:c="7"/>(słownie: ..………………..............................................................................................................................................………..…….) na którą składa się<text:s/></text:span><text:span text:style-name="T65">cena towaru</text:span><text:span text:style-name="T66"><text:s/>oraz<text:s/></text:span><text:span text:style-name="T67">najniższy koszt jego przesyłki</text:span><text:span text:style-name="T68"><text:s/>oferowany przez moVear s.c.</text:span><text:span text:style-name="T69"><text:note text:note-class="footnote" text:id="_ftn1"><text:note-citation>2</text:note-citation><text:note-body><text:p text:style-name="P70"><text:span text:style-name="T71">Koszty przesyłki zwrotnej (po skutecznym odstąpieniu od umowy) obciążają konsumenta. Przytoczony rozkład ciężaru ponoszonych przez strony kosztów przesyłek wynika z wyroku Europejskiego Trybunału Sprawiedliwości z dnia 15 kwietnia 2010 r. (sygn. sprawy C-511/08) interpretującego Dyrektywę 97/7/WE Parlamentu Europejskiego i Rady w sprawie ochrony konsumentów w przypadku umów zawieranych na odległość.</text:span></text:p><text:p text:style-name="P72"/><text:p text:style-name="P73"/><text:p text:style-name="P74"/></text:note-body></text:note></text:span><text:span text:style-name="T75"><text:s/>*</text:span></text:p>
      <text:p text:style-name="P76"/>
      <text:p text:style-name="P77">Proszę dokonać na następujący rachunek bankowy:</text:p>
      <text:p text:style-name="P78"><text:span text:style-name="T79">Bank:<text:s/></text:span><text:span text:style-name="T80">……………………………………………………………………..…………………………………………………………….…………………….….</text:span></text:p>
      <text:p text:style-name="P81"><text:span text:style-name="T82">Numer rachunku: .</text:span><text:span text:style-name="T83">……………………………………………………………….……………………………………………………………..….………</text:span></text:p>
      <text:p text:style-name="P84"><text:span text:style-name="T85">Dane posiadacza rachunku bankowego:<text:s/></text:span><text:span text:style-name="T86">……………….…….…….……..………..……...………………………...........….………..…….</text:span></text:p>
      <text:p text:style-name="P87"><text:span text:style-name="T88">…</text:span><text:span text:style-name="T89">........................……..……………...................................….....….........................…...................…….......….…………….………..……….</text:span></text:p>
      <text:p text:style-name="P90"><text:s text:c="137"/></text:p>
      <text:p text:style-name="P91"><text:span text:style-name="T92"><text:s text:c="138"/>……</text:span><text:span text:style-name="T93">....................................………</text:span></text:p>
      <text:p text:style-name="P94"><text:span text:style-name="T95"><text:s text:c="228"/></text:span><text:span text:style-name="T96">(podpis konsumenta) <text:s text:c="22"/></text:span><text:span text:style-name="T97"><text:s text:c="153"/></text:span><text:span text:style-name="T98"><text:s text:c="2"/></text:span></text:p>
      <text:p text:style-name="P99"><text:span text:style-name="T100"><text:s text:c="2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3611in" fo:margin-bottom="0.1944in" fo:margin-right="0.3611in" fo:border="0.0034in solid #FFFFFF" fo:padding-top="0.3215in" fo:padding-left="0.4236in" fo:padding-bottom="0.4305in" fo:padding-right="0.423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Vear_biuro</meta:initial-creator>
    <dc:creator>Krystian Nawrocki</dc:creator>
    <meta:creation-date>2020-05-30T12:31:00Z</meta:creation-date>
    <dc:date>2020-05-30T12:31:00Z</dc:date>
    <meta:print-date>2016-01-29T13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42" meta:character-count="3088" meta:row-count="22" meta:non-whitespace-character-count="2652"/>
  </office:meta>
</office:document-meta>
</file>